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fo:font-size="13pt" style:font-size-asian="13pt" style:font-size-complex="13pt"/>
    </style:style>
    <style:style style:name="P6" style:parent-style-name="Standard" style:family="paragraph">
      <style:text-properties style:font-name="Arial" fo:font-size="13pt" style:font-size-asian="13pt" style:font-size-complex="13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Standard" style:family="paragraph"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family="paragraph">
      <style:text-properties style:font-name="Arial" fo:font-size="13pt" style:font-size-asian="13pt" style:font-size-complex="13pt"/>
    </style:style>
    <style:style style:name="P12" style:parent-style-name="Standard" style:family="paragraph">
      <style:text-properties style:font-name="Arial" fo:font-size="13pt" style:font-size-asian="13pt" style:font-size-complex="13pt"/>
    </style:style>
    <style:style style:name="P13" style:parent-style-name="Standard" style:family="paragraph">
      <style:text-properties style:font-name="Arial" fo:font-size="13pt" style:font-size-asian="13pt" style:font-size-complex="13pt"/>
    </style:style>
    <style:style style:name="P14" style:parent-style-name="Standard" style:family="paragraph">
      <style:text-properties style:font-name="Arial" fo:font-size="13pt" style:font-size-asian="13pt" style:font-size-complex="13pt"/>
    </style:style>
    <style:style style:name="P15" style:parent-style-name="Standard" style:family="paragraph">
      <style:text-properties style:font-name="Arial" fo:font-size="13pt" style:font-size-asian="13pt" style:font-size-complex="13pt"/>
    </style:style>
    <style:style style:name="P16" style:parent-style-name="Standard" style:family="paragraph">
      <style:text-properties style:font-name="Arial" fo:font-size="13pt" style:font-size-asian="13pt" style:font-size-complex="13pt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P20" style:parent-style-name="Standard" style:family="paragraph">
      <style:text-properties style:font-name="Arial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text-properties style:font-name="Arial" fo:font-size="13pt" style:font-size-asian="13pt" style:font-size-complex="13pt"/>
    </style:style>
    <style:style style:name="P24" style:parent-style-name="Standard" style:family="paragraph">
      <style:text-properties style:font-name="Arial" fo:font-size="13pt" style:font-size-asian="13pt" style:font-size-complex="13pt"/>
    </style:style>
    <style:style style:name="P25" style:parent-style-name="Standard" style:family="paragraph">
      <style:text-properties style:font-name="Arial" fo:font-size="13pt" style:font-size-asian="13pt" style:font-size-complex="13pt"/>
    </style:style>
    <style:style style:name="P26" style:parent-style-name="Standard" style:family="paragraph">
      <style:text-properties style:font-name="Arial" fo:font-size="13pt" style:font-size-asian="13pt" style:font-size-complex="13pt"/>
    </style:style>
    <style:style style:name="P27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P29" style:parent-style-name="Standard" style:list-style-name="LFO1" style:family="paragraph"/>
    <style:style style:name="T30" style:parent-style-name="Absatz-Standardschriftart" style:family="text">
      <style:text-properties style:font-name="Arial" fo:font-style="italic" style:font-style-asian="italic" style:font-style-complex="italic"/>
    </style:style>
    <style:style style:name="P31" style:parent-style-name="Standard" style:list-style-name="LFO1" style:family="paragraph"/>
    <style:style style:name="T32" style:parent-style-name="Absatz-Standardschriftart" style:family="text">
      <style:text-properties style:font-name="Arial" fo:font-style="italic" style:font-style-asian="italic" style:font-style-complex="italic"/>
    </style:style>
    <style:style style:name="P33" style:parent-style-name="Standard" style:list-style-name="LFO1" style:family="paragraph"/>
    <style:style style:name="T34" style:parent-style-name="Absatz-Standardschriftart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Die Feldertabelle</text:p>
      <text:p text:style-name="P2"/>
      <text:p text:style-name="P3">Aufgabe: Ordne die Sätze bitte in die Feldertabelle ein.</text:p>
      <text:p text:style-name="P4"/>
      <text:p text:style-name="P5"/>
      <text:p text:style-name="P6">1) Die Schülerinnen und Schüler der Klasse 6a erhielten heute ihre Bücher.</text:p>
      <text:p text:style-name="P7"/>
      <text:p text:style-name="P8">2) Die Kinder steigen aus dem Bus aus.</text:p>
      <text:p text:style-name="P9"/>
      <text:p text:style-name="P10">3) Wir haben letzte Stunde ein<text:s/>Hörspiel gehört.</text:p>
      <text:p text:style-name="P11"/>
      <text:p text:style-name="P12">4) Ich gehe gerne in die Schule, weil ich dort etwas lerne.</text:p>
      <text:p text:style-name="P13"/>
      <text:p text:style-name="P14">5) Ich repariere mein Fahrrad, weil ich es morgen brauche.</text:p>
      <text:p text:style-name="P15"/>
      <text:p text:style-name="P16">6) Hat Justus Jonas oft Hunger?</text:p>
      <text:p text:style-name="P17"/>
      <text:p text:style-name="P18">7) Die drei ??? dankten dem Headman für seine Hilfe.</text:p>
      <text:p text:style-name="P19"/>
      <text:p text:style-name="P20">8) Kannst du mir beim<text:s/>Schreiben des Berichts helfen?</text:p>
      <text:p text:style-name="P21"/>
      <text:p text:style-name="P22">9) Die drei ??? atmeten erleichtert auf, nachdem der Pick-Up stoppte.</text:p>
      <text:p text:style-name="P23"/>
      <text:p text:style-name="P24">10) Wer hatte den Wagen sabotiert?</text:p>
      <text:p text:style-name="P25"/>
      <text:p text:style-name="P26"/>
      <text:p text:style-name="P27">Hausaufgabe:</text:p>
      <text:p text:style-name="P28"/>
      <text:list text:style-name="LFO1" text:continue-numbering="true">
        <text:list-item>
          <text:p text:style-name="P29"><text:span text:style-name="T30">Wer hat die Bremsen des geliehenen Wagen zerstört?</text:span></text:p>
        </text:list-item>
        <text:list-item>
          <text:p text:style-name="P31"><text:span text:style-name="T32">ein eigener Satz</text:span></text:p>
        </text:list-item>
        <text:list-item>
          <text:p text:style-name="P33"><text:span text:style-name="T34">ein eigener Satz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479in" fo:margin-bottom="0.590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Scheidemann</meta:initial-creator>
    <dc:creator>Vera Kernen</dc:creator>
    <meta:creation-date>2020-02-11T19:01:00Z</meta:creation-date>
    <dc:date>2020-02-11T19:01:00Z</dc:date>
    <meta:print-date>2020-02-09T1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711" meta:row-count="5" meta:non-whitespace-character-count="615"/>
  </office:meta>
</office:document-meta>
</file>